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1.6562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Column6" style:family="table-column">
      <style:table-column-properties style:column-width="1.677in" style:use-optimal-column-width="false"/>
    </style:style>
    <style:style style:name="TableColumn7" style:family="table-column">
      <style:table-column-properties style:column-width="1.677in" style:use-optimal-column-width="false"/>
    </style:style>
    <style:style style:name="Table3" style:family="table">
      <style:table-properties style:width="6.7083in" fo:margin-left="-0.006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color="#000000"/>
    </style:style>
    <style:style style:name="P20" style:parent-style-name="TableContents" style:family="paragraph">
      <style:paragraph-properties fo:text-align="center"/>
      <style:text-properties fo:color="#000000"/>
    </style:style>
    <style:style style:name="P21" style:parent-style-name="TableContents" style:family="paragraph">
      <style:paragraph-properties fo:text-align="center"/>
      <style:text-properties fo:color="#00FF00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P36" style:parent-style-name="TableContents" style:family="paragraph">
      <style:paragraph-properties fo:text-align="center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P64" style:parent-style-name="TableContents" style:family="paragraph">
      <style:paragraph-properties fo:text-align="center"/>
    </style:style>
    <style:style style:name="P65" style:parent-style-name="TableContents" style:family="paragraph">
      <style:paragraph-properties fo:text-align="center"/>
    </style:style>
    <style:style style:name="P66" style:parent-style-name="TableContents" style:family="paragraph">
      <style:paragraph-properties fo:text-align="center"/>
    </style:style>
    <style:style style:name="P67" style:parent-style-name="TableContents" style:family="paragraph">
      <style:paragraph-properties fo:text-align="center"/>
    </style:style>
    <style:style style:name="P68" style:parent-style-name="TableContents" style:family="paragraph">
      <style:paragraph-properties fo:text-align="center"/>
    </style:style>
    <style:style style:name="P69" style:parent-style-name="TableContents" style:family="paragraph">
      <style:paragraph-properties fo:text-align="center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P73" style:parent-style-name="TableContents" style:family="paragraph">
      <style:paragraph-properties fo:text-align="center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P90" style:parent-style-name="TableContents" style:family="paragraph">
      <style:paragraph-properties fo:text-align="center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</style:style>
    <style:style style:name="P106" style:parent-style-name="TableContents" style:family="paragraph">
      <style:paragraph-properties fo:text-align="center"/>
    </style:style>
    <style:style style:name="P107" style:parent-style-name="TableContents" style:family="paragraph">
      <style:paragraph-properties fo:text-align="center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P110" style:parent-style-name="TableContents" style:family="paragraph">
      <style:paragraph-properties fo:text-align="center"/>
    </style:style>
    <style:style style:name="P111" style:parent-style-name="TableContents" style:family="paragraph">
      <style:paragraph-properties fo:text-align="center"/>
    </style:style>
    <style:style style:name="P112" style:parent-style-name="TableContents" style:family="paragraph">
      <style:paragraph-properties fo:text-align="center"/>
    </style:style>
    <style:style style:name="P113" style:parent-style-name="TableContents" style:family="paragraph">
      <style:paragraph-properties fo:text-align="center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P118" style:parent-style-name="TableContents" style:family="paragraph">
      <style:paragraph-properties fo:text-align="center"/>
    </style:style>
    <style:style style:name="P119" style:parent-style-name="TableContents" style:family="paragraph">
      <style:paragraph-properties fo:text-align="center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P133" style:parent-style-name="TableContents" style:family="paragraph">
      <style:paragraph-properties fo:text-align="center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P137" style:parent-style-name="TableContents" style:family="paragraph">
      <style:text-properties fo:font-weight="bold" style:font-weight-asian="bold" style:font-weight-complex="bold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P140" style:parent-style-name="TableContents" style:family="paragraph">
      <style:text-properties fo:font-weight="bold" style:font-weight-asian="bold" style:font-weight-complex="bold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P142" style:parent-style-name="TableContents" style:family="paragraph">
      <style:text-properties fo:font-weight="bold" style:font-weight-asian="bold" style:font-weight-complex="bold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P147" style:parent-style-name="TableContents" style:family="paragraph">
      <style:text-properties fo:font-weight="bold" style:font-weight-asian="bold" style:font-weight-complex="bold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P149" style:parent-style-name="TableContents" style:family="paragraph">
      <style:paragraph-properties fo:text-align="center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P151" style:parent-style-name="TableContents" style:family="paragraph">
      <style:text-properties fo:font-weight="bold" style:font-weight-asian="bold" style:font-weight-complex="bold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P153" style:parent-style-name="TableContents" style:family="paragraph">
      <style:text-properties fo:font-weight="bold" style:font-weight-asian="bold" style:font-weight-complex="bold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P156" style:parent-style-name="TableContents" style:family="paragraph">
      <style:text-properties fo:font-weight="bold" style:font-weight-asian="bold" style:font-weight-complex="bold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P158" style:parent-style-name="TableContents" style:family="paragraph">
      <style:text-properties fo:font-weight="bold" style:font-weight-asian="bold" style:font-weight-complex="bold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P161" style:parent-style-name="TableContents" style:family="paragraph">
      <style:text-properties fo:font-weight="bold" style:font-weight-asian="bold" style:font-weight-complex="bold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P165" style:parent-style-name="TableContents" style:family="paragraph">
      <style:text-properties fo:font-weight="bold" style:font-weight-asian="bold" style:font-weight-complex="bold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P167" style:parent-style-name="TableContents" style:family="paragraph">
      <style:text-properties fo:font-weight="bold" style:font-weight-asian="bold" style:font-weight-complex="bold"/>
    </style:style>
    <style:style style:name="P168" style:parent-style-name="TableContents" style:family="paragraph">
      <style:text-properties fo:font-weight="bold" style:font-weight-asian="bold" style:font-weight-complex="bold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P170" style:parent-style-name="TableContents" style:family="paragraph">
      <style:text-properties fo:font-weight="bold" style:font-weight-asian="bold" style:font-weight-complex="bold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P172" style:parent-style-name="TableContents" style:family="paragraph">
      <style:text-properties fo:font-weight="bold" style:font-weight-asian="bold" style:font-weight-complex="bold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P177" style:parent-style-name="TableContents" style:family="paragraph"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Standard" style:family="paragraph">
      <style:text-properties fo:font-weight="bold" style:font-weight-asian="bold" style:font-weight-complex="bold" fo:color="#FF0000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T181" style:parent-style-name="Domyślnaczcionkaakapitu" style:family="text">
      <style:text-properties fo:font-weight="bold" style:font-weight-asian="bold" style:font-weight-complex="bold" fo:color="#FF0000"/>
    </style:style>
    <style:style style:name="T182" style:parent-style-name="Domyślnaczcionkaakapitu" style:family="text">
      <style:text-properties fo:font-weight="bold" style:font-weight-asian="bold" style:font-weight-complex="bold" fo:color="#FF0000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HARMONOGRAM <text:s/>KONSULTACJI <text:s/>DLA <text:s/>UCZNIÓW <text:s/>KLASY <text:s/>VIII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zień tygodnia</text:p>
          </table:table-cell>
          <table:table-cell table:style-name="TableCell11">
            <text:p text:style-name="P12">Przedmiot</text:p>
          </table:table-cell>
          <table:table-cell table:style-name="TableCell13">
            <text:p text:style-name="P14">Godziny trwania zajęć</text:p>
          </table:table-cell>
          <table:table-cell table:style-name="TableCell15">
            <text:p text:style-name="P16">Grupy uczniów, nr <text:s text:c="3"/>w dzienniku</text:p>
          </table:table-cell>
        </table:table-row>
        <table:table-row table:style-name="TableRow17">
          <table:table-cell table:style-name="TableCell18">
            <text:p text:style-name="P19">Wtorek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…................................</text:p>
            <text:p text:style-name="P34"/>
            <text:p text:style-name="P35"/>
            <text:p text:style-name="P36"/>
            <text:p text:style-name="P37"/>
            <text:p text:style-name="P38">Środa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….................................</text:p>
            <text:p text:style-name="P48"/>
            <text:p text:style-name="P49">Czwartek</text:p>
          </table:table-cell>
          <table:table-cell table:style-name="TableCell50">
            <text:p text:style-name="P51">Język angielski</text:p>
            <text:p text:style-name="P52">Matematyka</text:p>
            <text:p text:style-name="P53">Język polski</text:p>
            <text:p text:style-name="P54"/>
            <text:p text:style-name="P55">Język angielski</text:p>
            <text:p text:style-name="P56">Matematyka</text:p>
            <text:p text:style-name="P57">Język polski</text:p>
            <text:p text:style-name="P58"/>
            <text:p text:style-name="P59"/>
            <text:p text:style-name="P60">Język angielski</text:p>
            <text:p text:style-name="P61">Matematyka</text:p>
            <text:p text:style-name="P62">Język polski</text:p>
            <text:p text:style-name="P63"/>
            <text:p text:style-name="P64">…..................................</text:p>
            <text:p text:style-name="P65">Język angielski</text:p>
            <text:p text:style-name="P66">Matematyka</text:p>
            <text:p text:style-name="P67">Język polski</text:p>
            <text:p text:style-name="P68"/>
            <text:p text:style-name="P69">Język angielski</text:p>
            <text:p text:style-name="P70">Matematyka</text:p>
            <text:p text:style-name="P71">Język polski</text:p>
            <text:p text:style-name="P72"/>
            <text:p text:style-name="P73"/>
            <text:p text:style-name="P74">Język angielski</text:p>
            <text:p text:style-name="P75">Matematyka</text:p>
            <text:p text:style-name="P76">Język polski</text:p>
            <text:p text:style-name="P77"/>
            <text:p text:style-name="P78">…..................................</text:p>
            <text:p text:style-name="P79"/>
            <text:p text:style-name="P80">Język angielski</text:p>
            <text:p text:style-name="P81">Matematyka</text:p>
            <text:p text:style-name="P82">Język polski</text:p>
            <text:p text:style-name="P83"/>
            <text:p text:style-name="P84">Język<text:s/>angielski</text:p>
            <text:p text:style-name="P85">Matematyka</text:p>
            <text:p text:style-name="P86">Język polski</text:p>
            <text:p text:style-name="P87"/>
            <text:p text:style-name="P88"/>
            <text:p text:style-name="P89">Język angielski</text:p>
            <text:p text:style-name="P90">Matematyka</text:p>
            <text:p text:style-name="P91">Język polski</text:p>
            <text:p text:style-name="P92"/>
          </table:table-cell>
          <table:table-cell table:style-name="TableCell93">
            <text:p text:style-name="P94">9.00-9.45</text:p>
            <text:p text:style-name="P95">9.00-9.45</text:p>
            <text:p text:style-name="P96">9.00-9.45</text:p>
            <text:p text:style-name="P97"/>
            <text:p text:style-name="P98">9.50-10.35</text:p>
            <text:p text:style-name="P99">9.50-10.35</text:p>
            <text:p text:style-name="P100">9.50-10.35</text:p>
            <text:p text:style-name="P101"/>
            <text:p text:style-name="P102"/>
            <text:p text:style-name="P103">10.40-11.25</text:p>
            <text:p text:style-name="P104">10.40-11.25</text:p>
            <text:p text:style-name="P105">10.40-11.25</text:p>
            <text:p text:style-name="P106">.</text:p>
            <text:p text:style-name="P107">….................................</text:p>
            <text:p text:style-name="P108">9.00-9.45</text:p>
            <text:p text:style-name="P109">9.00-9.45</text:p>
            <text:p text:style-name="P110">9.00-9.45</text:p>
            <text:p text:style-name="P111"/>
            <text:p text:style-name="P112">9.50-10.35</text:p>
            <text:p text:style-name="P113">9.50-10.35</text:p>
            <text:p text:style-name="P114">9.50-10.35</text:p>
            <text:p text:style-name="P115"/>
            <text:p text:style-name="P116"/>
            <text:p text:style-name="P117">10.40-11.25</text:p>
            <text:p text:style-name="P118">10.40-11.25</text:p>
            <text:p text:style-name="P119">10.40-11.25</text:p>
            <text:p text:style-name="P120"/>
            <text:p text:style-name="P121">…..................................</text:p>
            <text:p text:style-name="P122"/>
            <text:p text:style-name="P123">9.00-9.45</text:p>
            <text:p text:style-name="P124">9.00-9.45</text:p>
            <text:p text:style-name="P125">9.00-9.45</text:p>
            <text:p text:style-name="P126"/>
            <text:p text:style-name="P127">9.50-10.35</text:p>
            <text:p text:style-name="P128">9.50-10.35</text:p>
            <text:p text:style-name="P129">9.50-10.35</text:p>
            <text:p text:style-name="P130"/>
            <text:p text:style-name="P131"/>
            <text:p text:style-name="P132">10.40-11.25</text:p>
            <text:p text:style-name="P133">10.40-11.25</text:p>
            <text:p text:style-name="P134">10.40-11.25</text:p>
          </table:table-cell>
          <table:table-cell table:style-name="TableCell135">
            <text:p text:style-name="P136">Gr. I./8,9/</text:p>
            <text:p text:style-name="P137">GR.II //3,4.5/</text:p>
            <text:p text:style-name="P138">GR.III // 6,7,10/</text:p>
            <text:p text:style-name="P139"/>
            <text:p text:style-name="P140">GR.III // 6,7,10</text:p>
            <text:p text:style-name="P141">Gr. I./8,9/</text:p>
            <text:p text:style-name="P142">GR.II //3,4.5/</text:p>
            <text:p text:style-name="P143"/>
            <text:p text:style-name="P144"/>
            <text:p text:style-name="P145">GR.II //3,4.5/</text:p>
            <text:p text:style-name="TableContents"><text:span text:style-name="T146">GR.III // 6,7,10/</text:span></text:p>
            <text:p text:style-name="P147">Gr. I./8,9/</text:p>
            <text:p text:style-name="P148"/>
            <text:p text:style-name="P149">…..................................</text:p>
            <text:p text:style-name="P150">Gr. I./8,9/</text:p>
            <text:p text:style-name="P151">GR.II //3,4.5/</text:p>
            <text:p text:style-name="P152">GR.III // 6,7,10/</text:p>
            <text:p text:style-name="P153"/>
            <text:p text:style-name="P154">GR.III // 6,7,10</text:p>
            <text:p text:style-name="P155">Gr. I./8,9/</text:p>
            <text:p text:style-name="P156">GR.II //3,4.5/</text:p>
            <text:p text:style-name="P157"/>
            <text:p text:style-name="P158"/>
            <text:p text:style-name="P159">GR.II<text:s/>//3,4.5/</text:p>
            <text:p text:style-name="TableContents"><text:span text:style-name="T160">GR.III // 6,7,10/</text:span></text:p>
            <text:p text:style-name="P161">Gr. I./8,9/</text:p>
            <text:p text:style-name="P162"/>
            <text:p text:style-name="P163">…..................................</text:p>
            <text:p text:style-name="P164"/>
            <text:p text:style-name="P165">Gr. I./8,9/</text:p>
            <text:p text:style-name="P166">GR.II //3,4.5/</text:p>
            <text:p text:style-name="P167">GR.III // 6,7,10/</text:p>
            <text:p text:style-name="P168"/>
            <text:p text:style-name="P169">GR.III // 6,7,10</text:p>
            <text:p text:style-name="P170">Gr. I./8,9/</text:p>
            <text:p text:style-name="P171">GR.II //3,4.5/</text:p>
            <text:p text:style-name="P172"/>
            <text:p text:style-name="P173"/>
            <text:p text:style-name="P174">GR.II //3,4.5/</text:p>
            <text:p text:style-name="TableContents"><text:span text:style-name="T175">GR.III // 6,7,10/</text:span></text:p>
            <text:p text:style-name="P176">Gr. I./8,9/</text:p>
            <text:p text:style-name="P177"/>
          </table:table-cell>
        </table:table-row>
      </table:table>
      <text:p text:style-name="P178"/>
      <text:p text:style-name="P179">Uwagi:</text:p>
      <text:p text:style-name="Standard"><text:span text:style-name="T180">-<text:s/></text:span><text:span text:style-name="T181">zajęcia odbywają się<text:s/></text:span><text:span text:style-name="T182">ściśle wg określonych grup,</text:span></text:p>
      <text:p text:style-name="P183">- Gr. I w sali nr 9</text:p>
      <text:p text:style-name="P184">- Gr.II w sali nr 3</text:p>
      <text:p text:style-name="Standard"><text:span text:style-name="T185">- Gr,III w sali nr 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Rafał Grzech</dc:creator>
    <meta:creation-date>2020-05-20T21:20:00Z</meta:creation-date>
    <dc:date>2020-05-30T06:51:00Z</dc:date>
    <meta:template xlink:href="Normal" xlink:type="simple"/>
    <meta:editing-cycles>5</meta:editing-cycles>
    <meta:editing-duration>PT1680S</meta:editing-duration>
    <meta:document-statistic meta:page-count="1" meta:paragraph-count="3" meta:word-count="240" meta:character-count="1683" meta:row-count="12" meta:non-whitespace-character-count="1446"/>
  </office:meta>
</office:document-meta>
</file>