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16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paragraph-properties fo:text-align="center" style:justify-single-word="false"/>
      <style:text-properties fo:color="#000000" fo:background-color="#e6e6ff"/>
    </style:style>
    <style:style style:name="P11" style:family="paragraph" style:parent-style-name="Table_20_Contents">
      <style:paragraph-properties fo:text-align="center" style:justify-single-word="false"/>
      <style:text-properties fo:color="#6666ff" fo:background-color="#ffff99"/>
    </style:style>
    <style:style style:name="P12" style:family="paragraph" style:parent-style-name="Table_20_Contents">
      <style:paragraph-properties fo:text-align="center" style:justify-single-word="false"/>
      <style:text-properties fo:color="#6666ff" fo:background-color="#e6e6ff"/>
    </style:style>
    <style:style style:name="P13" style:family="paragraph" style:parent-style-name="Table_20_Contents">
      <style:paragraph-properties fo:text-align="center" style:justify-single-word="false"/>
      <style:text-properties fo:color="#330066" fo:background-color="#ffff99"/>
    </style:style>
    <style:style style:name="P14" style:family="paragraph" style:parent-style-name="Table_20_Contents">
      <style:paragraph-properties fo:text-align="center" style:justify-single-word="false"/>
      <style:text-properties fo:background-color="#99f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<text:s/>KONSULTACJI <text:s/>DLA <text:s/>UCZNIÓW <text:s/>KLAS IV - VIII</text:p>
      <text:p text:style-name="P2">od 01.06.2020r. <text:s text:c="2"/>do odwołani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Godziny trwania zajęć</text:p>
          </table:table-cell>
          <table:table-cell table:style-name="Tabela1.D1" office:value-type="string">
            <text:p text:style-name="P4">Grupy uczniów, nr <text:s text:c="3"/>w dzienniku</text:p>
          </table:table-cell>
        </table:table-row>
        <table:table-row>
          <table:table-cell table:style-name="Tabela1.A2" office:value-type="string">
            <text:p text:style-name="P12">Poniedziałek</text:p>
            <text:p text:style-name="P10"/>
            <text:p text:style-name="P9">…...............................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Wtorek</text:p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..................................</text:p>
            <text:p text:style-name="P5"/>
            <text:p text:style-name="P14">Czwartek</text:p>
            <text:p text:style-name="P14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>Biologia</text:p>
            <text:p text:style-name="P5"/>
            <text:p text:style-name="P5">…................................</text:p>
            <text:p text:style-name="P5"/>
            <text:p text:style-name="P5"/>
            <text:p text:style-name="P5">Geografia</text:p>
            <text:p text:style-name="P5"/>
            <text:p text:style-name="P5"/>
            <text:p text:style-name="P5">Matematyka</text:p>
            <text:p text:style-name="P5"/>
            <text:p text:style-name="P5"/>
            <text:p text:style-name="P5">Fizyka</text:p>
            <text:p text:style-name="P5"/>
            <text:p text:style-name="P5"/>
            <text:p text:style-name="P5">Język polski</text:p>
            <text:p text:style-name="P5"/>
            <text:p text:style-name="P5"/>
            <text:p text:style-name="P5">Język angielsk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..................................</text:p>
            <text:p text:style-name="P5">Język polski</text:p>
            <text:p text:style-name="P5"/>
            <text:p text:style-name="P5">Matematyka</text:p>
            <text:p text:style-name="P5"/>
            <text:p text:style-name="P5">Chemia</text:p>
          </table:table-cell>
          <table:table-cell table:style-name="Tabela1.A2" office:value-type="string">
            <text:p text:style-name="P5">11.00-11.45</text:p>
            <text:p text:style-name="P5">11.50-12.35</text:p>
            <text:p text:style-name="P5">…..................................</text:p>
            <text:p text:style-name="P5"/>
            <text:p text:style-name="P5"/>
            <text:p text:style-name="P5">8.00-8.45</text:p>
            <text:p text:style-name="P5"/>
            <text:p text:style-name="P5"/>
            <text:p text:style-name="P5">11.30-12.15</text:p>
            <text:p text:style-name="P5"/>
            <text:p text:style-name="P5"/>
            <text:p text:style-name="P5">8.00-8.45</text:p>
            <text:p text:style-name="P5"/>
            <text:p text:style-name="P5"/>
            <text:p text:style-name="P5">11.30-12.15</text:p>
            <text:p text:style-name="P5"/>
            <text:p text:style-name="P5"/>
            <text:p text:style-name="P8">11.30-12.1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…..................................</text:p>
            <text:p text:style-name="P8">11.30-12.15</text:p>
            <text:p text:style-name="P8"/>
            <text:p text:style-name="P8">11.30-12.15</text:p>
            <text:p text:style-name="P8"/>
            <text:p text:style-name="P8">8.00-8.45</text:p>
            <text:p text:style-name="P8">8.50-9.35</text:p>
          </table:table-cell>
          <table:table-cell table:style-name="Tabela1.D2" office:value-type="string">
            <text:p text:style-name="P8">KL.VI /nr3 i 6/</text:p>
            <text:p text:style-name="P8">KL.VII /nr 2/</text:p>
            <text:p text:style-name="P5">…..................................</text:p>
            <text:p text:style-name="P6"/>
            <text:p text:style-name="P6"/>
            <text:p text:style-name="P7">KL.VIII /nr7/</text:p>
            <text:p text:style-name="P7">KL.VII /nr 2/</text:p>
            <text:p text:style-name="P7"/>
            <text:p text:style-name="P7">KL.VII /nr 3,4, 2/</text:p>
            <text:p text:style-name="P7"/>
            <text:p text:style-name="P7"/>
            <text:p text:style-name="P7">KL.VIII /nr 4/</text:p>
            <text:p text:style-name="P7"/>
            <text:p text:style-name="P7"/>
            <text:p text:style-name="P7">KL.VI /nr 6</text:p>
            <text:p text:style-name="P7"/>
            <text:p text:style-name="P7"/>
            <text:p text:style-name="P3">KL.VI /nr3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…..................................</text:p>
            <text:p text:style-name="P7">KL.VII /nr 3/</text:p>
            <text:p text:style-name="P7"/>
            <text:p text:style-name="P7">KL.VI /nr2,3 i 6/</text:p>
            <text:p text:style-name="P7"/>
            <text:p text:style-name="P7">KL. VII /nr 4,7,8,3/</text:p>
            <text:p text:style-name="P7">Kl. VII/nr 2/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21:06:23.05</meta:creation-date>
    <meta:editing-duration>PT7M7S</meta:editing-duration>
    <meta:editing-cycles>3</meta:editing-cycles>
    <meta:generator>OpenOffice/4.1.2$Win32 OpenOffice.org_project/412m3$Build-9782</meta:generator>
    <dc:date>2020-05-30T17:34:29.29</dc:date>
    <dc:creator>janusz chruścicki</dc:creator>
    <meta:document-statistic meta:table-count="1" meta:image-count="0" meta:object-count="0" meta:page-count="1" meta:paragraph-count="49" meta:word-count="103" meta:character-count="834"/>
  </office:meta>
</office:document-meta>
</file>