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016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4.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0dc294"/>
    </style:style>
    <style:style style:name="P2" style:family="paragraph" style:parent-style-name="Table_20_Contents">
      <style:paragraph-properties fo:text-align="center" style:justify-single-word="false"/>
      <style:text-properties officeooo:paragraph-rsid="000f6936"/>
    </style:style>
    <style:style style:name="P3" style:family="paragraph" style:parent-style-name="Table_20_Contents">
      <style:paragraph-properties fo:text-align="center" style:justify-single-word="false"/>
      <style:text-properties officeooo:paragraph-rsid="000fad1d"/>
    </style:style>
    <style:style style:name="P4" style:family="paragraph" style:parent-style-name="Table_20_Contents">
      <style:paragraph-properties fo:text-align="center" style:justify-single-word="false"/>
      <style:text-properties officeooo:paragraph-rsid="00113b85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113b85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paragraph-rsid="000dc294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paragraph-rsid="00136630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paragraph-rsid="000f6936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paragraph-rsid="00142ff1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officeooo:paragraph-rsid="00136630"/>
    </style:style>
    <style:style style:name="P11" style:family="paragraph" style:parent-style-name="Table_20_Contents">
      <style:paragraph-properties fo:text-align="start" style:justify-single-word="false"/>
      <style:text-properties officeooo:paragraph-rsid="00142ff1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paragraph-rsid="00136630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ff0000" fo:font-weight="bold" officeooo:paragraph-rsid="000dc29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ff00" officeooo:paragraph-rsid="000dc294"/>
    </style:style>
    <style:style style:name="P15" style:family="paragraph" style:parent-style-name="Table_20_Contents">
      <style:paragraph-properties fo:text-align="center" style:justify-single-word="false"/>
      <style:text-properties fo:color="#000000" officeooo:paragraph-rsid="000dc294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dc294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paragraph-rsid="00113b85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fo:font-weight="bold" officeooo:paragraph-rsid="00113b85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ff0000" fo:font-weight="bold" officeooo:paragraph-rsid="00113b85" style:font-weight-asian="bold" style:font-weight-complex="bold"/>
    </style:style>
    <style:style style:name="T1" style:family="text">
      <style:text-properties officeooo:rsid="000dc294"/>
    </style:style>
    <style:style style:name="T2" style:family="text">
      <style:text-properties officeooo:rsid="000f6936"/>
    </style:style>
    <style:style style:name="T3" style:family="text">
      <style:text-properties officeooo:rsid="00113b85"/>
    </style:style>
    <style:style style:name="T4" style:family="text">
      <style:text-properties officeooo:rsid="00119b31"/>
    </style:style>
    <style:style style:name="T5" style:family="text">
      <style:text-properties fo:font-weight="bold" officeooo:rsid="000f6936" style:font-weight-asian="bold" style:font-weight-complex="bold"/>
    </style:style>
    <style:style style:name="T6" style:family="text">
      <style:text-properties fo:font-weight="bold" officeooo:rsid="000dc294" style:font-weight-asian="bold" style:font-weight-complex="bold"/>
    </style:style>
    <style:style style:name="T7" style:family="text">
      <style:text-properties officeooo:rsid="00142ff1"/>
    </style:style>
    <style:style style:name="T8" style:family="text">
      <style:text-properties fo:color="#ff0000" officeooo:rsid="00113b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HARMONOGRAM <text:s/>KONSULTACJI <text:s/>DLA <text:s/>UCZNIÓW <text:s/>KLASY <text:s/>VIII.</text:span></text:p>
      <text:p text:style-name="P18"><text:span text:style-name="T7">o</text:span><text:span text:style-name="T3">d 25.05 </text:span><text:span text:style-name="T4">-29.05.2020r</text:span></text:p>
      <text:p text:style-name="P16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13"><text:span text:style-name="T1">Dzień tygodnia</text:span></text:p>
          </table:table-cell>
          <table:table-cell table:style-name="Tabela1.A1" office:value-type="string">
            <text:p text:style-name="P13"><text:span text:style-name="T1">Przedmiot</text:span></text:p>
          </table:table-cell>
          <table:table-cell table:style-name="Tabela1.A1" office:value-type="string">
            <text:p text:style-name="P13"><text:span text:style-name="T1">Godziny trwania zajęć</text:span></text:p>
          </table:table-cell>
          <table:table-cell table:style-name="Tabela1.D1" office:value-type="string">
            <text:p text:style-name="P13"><text:span text:style-name="T1">Grupy uczniów, nr <text:s text:c="3"/>w dzienniku</text:span></text:p>
          </table:table-cell>
        </table:table-row>
        <table:table-row>
          <table:table-cell table:style-name="Tabela1.A2" office:value-type="string">
            <text:p text:style-name="P15"><text:span text:style-name="T1">Wtorek</text:span></text:p>
            <text:p text:style-name="P14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…................................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Czwartek</text:span></text:p>
            <text:p text:style-name="P4"><text:span text:style-name="T3"/></text:p>
          </table:table-cell>
          <table:table-cell table:style-name="Tabela1.A2" office:value-type="string">
            <text:p text:style-name="P1"><text:span text:style-name="T1">Język angielski</text:span></text:p>
            <text:p text:style-name="P1"><text:span text:style-name="T1">Matematyka</text:span></text:p>
            <text:p text:style-name="P1"><text:span text:style-name="T1">Jezyk polski</text:span></text:p>
            <text:p text:style-name="P1"><text:span text:style-name="T1"/></text:p>
            <text:p text:style-name="P2"><text:span text:style-name="T1">Język angielski</text:span></text:p>
            <text:p text:style-name="P2"><text:span text:style-name="T1">Matematyka</text:span></text:p>
            <text:p text:style-name="P2"><text:span text:style-name="T1">Jezyk polski</text:span></text:p>
            <text:p text:style-name="P2"><text:span text:style-name="T1"/></text:p>
            <text:p text:style-name="P2"><text:span text:style-name="T1"/></text:p>
            <text:p text:style-name="P3"><text:span text:style-name="T1">Język angielski</text:span></text:p>
            <text:p text:style-name="P4"><text:span text:style-name="T1">Matematyka</text:span></text:p>
            <text:p text:style-name="P2"><text:span text:style-name="T1">Język </text:span><text:span text:style-name="T2">polski</text:span></text:p>
            <text:p text:style-name="P2"><text:span text:style-name="T1"/></text:p>
            <text:p text:style-name="P4"><text:span text:style-name="T3">…..................................</text:span></text:p>
            <text:p text:style-name="P4"><text:span text:style-name="T3">.</text:span></text:p>
            <text:p text:style-name="P2"><text:span text:style-name="T1"/></text:p>
            <text:p text:style-name="P4"><text:span text:style-name="T1">Język angielski</text:span></text:p>
            <text:p text:style-name="P4"><text:span text:style-name="T1">Matematyka</text:span></text:p>
            <text:p text:style-name="P4"><text:span text:style-name="T1">Jezyk polski</text:span></text:p>
            <text:p text:style-name="P4"><text:span text:style-name="T1"/></text:p>
            <text:p text:style-name="P4"><text:span text:style-name="T1">Język angielski</text:span></text:p>
            <text:p text:style-name="P4"><text:span text:style-name="T1">Matematyka</text:span></text:p>
            <text:p text:style-name="P4"><text:span text:style-name="T1">Jezyk polski</text:span></text:p>
            <text:p text:style-name="P4"><text:span text:style-name="T1"/></text:p>
            <text:p text:style-name="P4"><text:span text:style-name="T1"/></text:p>
            <text:p text:style-name="P4"><text:span text:style-name="T1">Język angielski</text:span></text:p>
            <text:p text:style-name="P4"><text:span text:style-name="T1">Matematyka</text:span></text:p>
            <text:p text:style-name="P4"><text:span text:style-name="T1">Język </text:span><text:span text:style-name="T2">polski</text:span></text:p>
            <text:p text:style-name="P4"><text:span text:style-name="T1"/></text:p>
            <text:p text:style-name="P2"><text:span text:style-name="T1"/></text:p>
          </table:table-cell>
          <table:table-cell table:style-name="Tabela1.A2" office:value-type="string">
            <text:p text:style-name="P1"><text:span text:style-name="T1">9.00-9.45</text:span></text:p>
            <text:p text:style-name="P2"><text:span text:style-name="T2">9.00-9.45</text:span></text:p>
            <text:p text:style-name="P2"><text:span text:style-name="T2">9.00-9.45</text:span></text:p>
            <text:p text:style-name="P1"><text:span text:style-name="T1"/></text:p>
            <text:p text:style-name="P1"><text:span text:style-name="T1">9.50-10.35</text:span></text:p>
            <text:p text:style-name="P2"><text:span text:style-name="T1">9.50-10.35</text:span></text:p>
            <text:p text:style-name="P2"><text:span text:style-name="T1">9.50-10.35</text:span></text:p>
            <text:p text:style-name="P1"><text:span text:style-name="T1"/></text:p>
            <text:p text:style-name="P1"><text:span text:style-name="T1"/></text:p>
            <text:p text:style-name="P2"><text:span text:style-name="T2">10.40-11.25</text:span></text:p>
            <text:p text:style-name="P4"><text:span text:style-name="T2">10.40-11.25</text:span></text:p>
            <text:p text:style-name="P2"><text:span text:style-name="T2">10.40-11.25</text:span></text:p>
            <text:p text:style-name="P1"><text:span text:style-name="T1">.</text:span></text:p>
            <text:p text:style-name="P1"><text:span text:style-name="T1">….................................</text:span></text:p>
            <text:p text:style-name="P1"><text:span text:style-name="T1"/></text:p>
            <text:p text:style-name="P1"><text:span text:style-name="T1"/></text:p>
            <text:p text:style-name="P4"><text:span text:style-name="T1">9.00-9.45</text:span></text:p>
            <text:p text:style-name="P4"><text:span text:style-name="T2">9.00-9.45</text:span></text:p>
            <text:p text:style-name="P4"><text:span text:style-name="T2">9.00-9.45</text:span></text:p>
            <text:p text:style-name="P4"><text:span text:style-name="T1"/></text:p>
            <text:p text:style-name="P4"><text:span text:style-name="T1">9.50-10.35</text:span></text:p>
            <text:p text:style-name="P4"><text:span text:style-name="T1">9.50-10.35</text:span></text:p>
            <text:p text:style-name="P4"><text:span text:style-name="T1">9.50-10.35</text:span></text:p>
            <text:p text:style-name="P4"><text:span text:style-name="T1"/></text:p>
            <text:p text:style-name="P4"><text:span text:style-name="T1"/></text:p>
            <text:p text:style-name="P4"><text:span text:style-name="T2">10.40-11.25</text:span></text:p>
            <text:p text:style-name="P4"><text:span text:style-name="T2">10.40-11.25</text:span></text:p>
            <text:p text:style-name="P4"><text:span text:style-name="T2">10.40-11.25</text:span></text:p>
            <text:p text:style-name="P4"><text:span text:style-name="T2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table:table-cell>
          <table:table-cell table:style-name="Tabela1.D2" office:value-type="string">
            <text:p text:style-name="P6"><text:span text:style-name="T1">Gr. I./8,9/</text:span></text:p>
            <text:p text:style-name="P7"><text:span text:style-name="T1">GR.II /</text:span><text:span text:style-name="T2">/3,4.5/</text:span></text:p>
            <text:p text:style-name="P7"><text:span text:style-name="T1">GR.III /</text:span><text:span text:style-name="T2">/ 6,7,10/</text:span></text:p>
            <text:p text:style-name="P6"><text:span text:style-name="T1"/></text:p>
            <text:p text:style-name="P7"><text:span text:style-name="T1">GR.III /</text:span><text:span text:style-name="T2">/ 6,7,10</text:span></text:p>
            <text:p text:style-name="P7"><text:span text:style-name="T1">Gr. I./8,9/</text:span></text:p>
            <text:p text:style-name="P7"><text:span text:style-name="T1">GR.II /</text:span><text:span text:style-name="T2">/3,4.5/</text:span></text:p>
            <text:p text:style-name="P8"><text:span text:style-name="T2"/></text:p>
            <text:p text:style-name="P6"><text:span text:style-name="T1"/></text:p>
            <text:p text:style-name="P7"><text:span text:style-name="T1">GR.II /</text:span><text:span text:style-name="T2">/3,4.5/</text:span></text:p>
            <text:p text:style-name="P10"><text:span text:style-name="T6">GR.III /</text:span><text:span text:style-name="T5">/ 6,7,10/</text:span></text:p>
            <text:p text:style-name="P9"><text:span text:style-name="T1">Gr. I./8,9/</text:span></text:p>
            <text:p text:style-name="P10"><text:span text:style-name="T5"/></text:p>
            <text:p text:style-name="P12"><text:span text:style-name="T2">…..................................</text:span></text:p>
            <text:p text:style-name="P4"><text:span text:style-name="T2"/></text:p>
            <text:p text:style-name="P4"><text:span text:style-name="T2"/></text:p>
            <text:p text:style-name="P9"><text:span text:style-name="T1">Gr. I./8,9/</text:span></text:p>
            <text:p text:style-name="P9"><text:span text:style-name="T1">GR.II /</text:span><text:span text:style-name="T2">/3,4.5/</text:span></text:p>
            <text:p text:style-name="P9"><text:span text:style-name="T1">GR.III /</text:span><text:span text:style-name="T2">/ 6,7,10/</text:span></text:p>
            <text:p text:style-name="P9"><text:span text:style-name="T1"/></text:p>
            <text:p text:style-name="P9"><text:span text:style-name="T1">GR.III /</text:span><text:span text:style-name="T2">/ 6,7,10</text:span></text:p>
            <text:p text:style-name="P9"><text:span text:style-name="T1">Gr. I./8,9/</text:span></text:p>
            <text:p text:style-name="P9"><text:span text:style-name="T1">GR.II /</text:span><text:span text:style-name="T2">/3,4.5/</text:span></text:p>
            <text:p text:style-name="P9"><text:span text:style-name="T2"/></text:p>
            <text:p text:style-name="P9"><text:span text:style-name="T1"/></text:p>
            <text:p text:style-name="P9"><text:span text:style-name="T1">GR.II /</text:span><text:span text:style-name="T2">/3,4.5/</text:span></text:p>
            <text:p text:style-name="P11"><text:span text:style-name="T6">GR.III /</text:span><text:span text:style-name="T5">/ 6,7,10/</text:span></text:p>
            <text:p text:style-name="P9"><text:span text:style-name="T1">Gr. I./8,9/</text:span></text:p>
            <text:p text:style-name="P9"><text:span text:style-name="T5"/></text:p>
          </table:table-cell>
        </table:table-row>
      </table:table>
      <text:p text:style-name="P16"><text:span text:style-name="T1"/></text:p>
      <text:p text:style-name="P19"><text:span text:style-name="T3">Uwagi:</text:span></text:p>
      <text:p text:style-name="P17"><text:span text:style-name="T3">- </text:span><text:span text:style-name="T8">zajęcia odbywają się ściśle wg określonych grup,</text:span></text:p>
      <text:p text:style-name="P17"><text:span text:style-name="T3">- Gr. I w sali nr 9</text:span></text:p>
      <text:p text:style-name="P17"><text:span text:style-name="T3">- Gr.II w sali nr 3</text:span></text:p>
      <text:p text:style-name="P17"><text:span text:style-name="T3">- Gr,III w sali nr 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21:20:57.59</meta:creation-date>
    <dc:date>2020-05-20T22:48:17.02</dc:date>
    <meta:editing-duration>PT24M25S</meta:editing-duration>
    <meta:editing-cycles>2</meta:editing-cycles>
    <meta:generator>OpenOfficePL_Standard/2014$Windows_x86 LibreOffice_project/23c7aeb5ec633674a51b41e936ad9708e502841</meta:generator>
    <meta:document-statistic meta:table-count="1" meta:image-count="0" meta:object-count="0" meta:page-count="1" meta:paragraph-count="73" meta:word-count="146" meta:character-count="1068" meta:non-whitespace-character-count="987"/>
  </office:meta>
</office:document-meta>
</file>