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a0d5a"/>
    </style:style>
    <style:style style:name="P2" style:family="paragraph" style:parent-style-name="Standard">
      <style:text-properties fo:font-weight="bold" officeooo:rsid="000a0d5a" officeooo:paragraph-rsid="000a0d5a" style:font-weight-asian="bold" style:font-weight-complex="bold"/>
    </style:style>
    <style:style style:name="T1" style:family="text">
      <style:text-properties officeooo:rsid="000a0d5a"/>
    </style:style>
    <style:style style:name="T2" style:family="text">
      <style:text-properties fo:font-weight="bold" officeooo:rsid="000a0d5a" style:font-weight-asian="bold" style:font-weight-complex="bold"/>
    </style:style>
    <style:style style:name="T3" style:family="text">
      <style:text-properties fo:font-weight="bold" officeooo:rsid="000bb8b9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a0d5a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e z edukacji dla bezpieczeństwa.</text:p>
      <text:p text:style-name="P1"><text:span text:style-name="Strong_20_Emphasis"><text:line-break/></text:span>Proszę przeczytać <text:s/>z podręcznika <text:span text:style-name="T1">z tematu</text:span> <text:span text:style-name="T4">„</text:span><text:span text:style-name="T5">Inne groźne przypadki „</text:span><text:span text:style-name="T1"> zagadnienia:</text:span></text:p>
      <text:p text:style-name="P1">- <text:span text:style-name="T1">Zatrucia</text:span></text:p>
      <text:p text:style-name="P1">- <text:span text:style-name="T1">Porażenia prądem</text:span></text:p>
      <text:p text:style-name="P1">- <text:span text:style-name="T1">Ukąszenia</text:span></text:p>
      <text:p text:style-name="P1">- <text:span text:style-name="T1">Użądlenia </text:span></text:p>
      <text:p text:style-name="P1"><text:span text:style-name="T1">Te zagadnienia są </text:span>na str<text:span text:style-name="T1">onach 114- 117. Proszę zrobić z nich notatkę w zeszytach przedmiotowych na wtorek </text:span><text:span text:style-name="T2"><text:s/>3</text:span><text:span text:style-name="T3">1 </text:span><text:span text:style-name="T2">marca .</text:span><text:span text:style-name="T1"> Notatki te będę oceniać!</text:span></text:p>
      <text:p text:style-name="P1"><text:line-break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20:11:20.423000000</meta:creation-date>
    <dc:date>2020-03-24T09:25:46.096000000</dc:date>
    <meta:editing-duration>PT7M39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8" meta:word-count="50" meta:character-count="313" meta:non-whitespace-character-count="266"/>
  </office:meta>
</office:document-meta>
</file>